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rsid="0022b22e" officeooo:paragraph-rsid="0022b22e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121c9c" officeooo:paragraph-rsid="00033c50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rsid="0004896d" officeooo:paragraph-rsid="00033c50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rsid="0004896d" officeooo:paragraph-rsid="0024270e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rsid="00117ce7" officeooo:paragraph-rsid="00033c50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rsid="0023a626" officeooo:paragraph-rsid="0023a626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rsid="0024270e" officeooo:paragraph-rsid="0024270e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rsid="0025dbcc" officeooo:paragraph-rsid="0024270e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officeooo:rsid="0025dbcc" officeooo:paragraph-rsid="0025dbcc" style:font-size-asian="11pt" style:font-name-complex="Verdan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rsid="00267751" officeooo:paragraph-rsid="00267751" style:font-size-asian="11pt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033c50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weight="bold" officeooo:paragraph-rsid="00033c50" style:font-weight-asian="bold" style:font-name-complex="Verdan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officeooo:rsid="00059818" officeooo:paragraph-rsid="0004891e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font-weight="bold" officeooo:rsid="00059818" officeooo:paragraph-rsid="002aa7a6" style:font-size-asian="11pt" style:font-weight-asian="bold" style:font-name-complex="Verdana" style:font-size-complex="11pt" style:font-weight-complex="bold"/>
    </style:style>
    <style:style style:name="P17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33c50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3fe3a" style:font-size-asian="11pt" style:font-name-complex="Verdana" style:font-size-complex="11pt"/>
    </style:style>
    <style:style style:name="T5" style:family="text">
      <style:text-properties style:font-name="Verdana" fo:font-size="11pt" officeooo:rsid="00154905" style:font-size-asian="11pt" style:font-name-complex="Verdana" style:font-size-complex="11pt"/>
    </style:style>
    <style:style style:name="T6" style:family="text">
      <style:text-properties style:font-name="Verdana" fo:font-size="11pt" officeooo:rsid="00121c9c" style:font-size-asian="11pt" style:font-name-complex="Verdana" style:font-size-complex="11pt"/>
    </style:style>
    <style:style style:name="T7" style:family="text">
      <style:text-properties style:font-name="Verdana" fo:font-size="11pt" officeooo:rsid="0004896d" style:font-size-asian="11pt" style:font-name-complex="Verdana" style:font-size-complex="11pt"/>
    </style:style>
    <style:style style:name="T8" style:family="text">
      <style:text-properties style:font-name="Verdana" fo:font-size="11pt" officeooo:rsid="000a3405" style:font-size-asian="11pt" style:font-name-complex="Verdana" style:font-size-complex="11pt"/>
    </style:style>
    <style:style style:name="T9" style:family="text">
      <style:text-properties style:font-name="Verdana" fo:font-size="11pt" officeooo:rsid="000f193e" style:font-size-asian="11pt" style:font-name-complex="Verdana" style:font-size-complex="11pt"/>
    </style:style>
    <style:style style:name="T10" style:family="text">
      <style:text-properties style:font-name="Verdana" fo:font-size="11pt" officeooo:rsid="00137017" style:font-size-asian="11pt" style:font-name-complex="Verdana" style:font-size-complex="11pt"/>
    </style:style>
    <style:style style:name="T11" style:family="text">
      <style:text-properties style:font-name="Verdana" fo:font-size="11pt" officeooo:rsid="0018f2f0" style:font-size-asian="11pt" style:font-name-complex="Verdana" style:font-size-complex="11pt"/>
    </style:style>
    <style:style style:name="T12" style:family="text">
      <style:text-properties style:font-name="Verdana" fo:font-size="11pt" officeooo:rsid="001ef54b" style:font-size-asian="11pt" style:font-name-complex="Verdana" style:font-size-complex="11pt"/>
    </style:style>
    <style:style style:name="T13" style:family="text">
      <style:text-properties style:font-name="Verdana" fo:font-size="11pt" officeooo:rsid="001fbd0e" style:font-size-asian="11pt" style:font-name-complex="Verdana" style:font-size-complex="11pt"/>
    </style:style>
    <style:style style:name="T14" style:family="text">
      <style:text-properties style:font-name="Verdana" fo:font-size="11pt" officeooo:rsid="0020c0ff" style:font-size-asian="11pt" style:font-name-complex="Verdana" style:font-size-complex="11pt"/>
    </style:style>
    <style:style style:name="T15" style:family="text">
      <style:text-properties style:font-name="Verdana" fo:font-size="11pt" officeooo:rsid="0020e2ee" style:font-size-asian="11pt" style:font-name-complex="Verdana" style:font-size-complex="11pt"/>
    </style:style>
    <style:style style:name="T16" style:family="text">
      <style:text-properties style:font-name="Verdana" fo:font-size="11pt" officeooo:rsid="0022b22e" style:font-size-asian="11pt" style:font-name-complex="Verdana" style:font-size-complex="11pt"/>
    </style:style>
    <style:style style:name="T1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3fe3a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ebad7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0c0ff" style:font-size-asian="11pt" style:font-weight-asian="bold" style:font-name-complex="Verdana" style:font-size-complex="11pt" style:font-weight-complex="bold"/>
    </style:style>
    <style:style style:name="T21" style:family="text">
      <style:text-properties fo:font-weight="normal" officeooo:rsid="0012f8bc" style:font-weight-asian="normal" style:font-weight-complex="normal"/>
    </style:style>
    <style:style style:name="T22" style:family="text">
      <style:text-properties fo:font-weight="normal" officeooo:rsid="00171681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24270e"/>
    </style:style>
    <style:style style:name="T25" style:family="text">
      <style:text-properties officeooo:rsid="0025dbcc"/>
    </style:style>
    <style:style style:name="T26" style:family="text">
      <style:text-properties officeooo:rsid="00297f8a"/>
    </style:style>
    <style:style style:name="T27" style:family="text">
      <style:text-properties officeooo:rsid="002aa7a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Diputadas y Diputados de Santa Fe:</text:p>
      <text:p text:style-name="P13"><text:span text:style-name="T3">La Comisión de Derechos y Garantías, ha considerado el proyecto </text:span><text:span text:style-name="T8">de </text:span><text:span text:style-name="T13">comunicación</text:span><text:span text:style-name="T3"> </text:span><text:span text:style-name="T17">Expediente Nº 3</text:span><text:span text:style-name="T19">28</text:span><text:span text:style-name="T20">56</text:span><text:span text:style-name="T18"> </text:span><text:span text:style-name="T17">CD*</text:span><text:span text:style-name="T20">FSP</text:span><text:span text:style-name="T7">*</text:span><text:span text:style-name="T4"> </text:span><text:span text:style-name="T5">de</text:span><text:span text:style-name="T14">l</text:span><text:span text:style-name="T11"> diputad</text:span><text:span text:style-name="T14">o</text:span><text:span text:style-name="T12"> </text:span><text:span text:style-name="T14">Carlos Del Frade</text:span><text:span text:style-name="T9"> </text:span><text:span text:style-name="T11">por el cual </text:span><text:span text:style-name="T15">se solicita a través del Ministerio de Justicia y Derechos Humanos, disponga informar sobre aspectos relacionados <text:s/>con la política sobre infancia y juventud en situación de vulnerabilidad que se viene desarrollando en el Territorio Provincial</text:span><text:span text:style-name="T12"> </text:span><text:span text:style-name="T3">y, por las razones expuestas en sus fundamentos </text:span><text:span text:style-name="T6">y las que podrá dar el miembro informante, aconseja </text:span><text:span text:style-name="T10">la</text:span><text:span text:style-name="T6"> aprobación </text:span><text:span text:style-name="T10">del </text:span><text:span text:style-name="T16">siguiente texto:</text:span></text:p>
      <text:p text:style-name="P7"/>
      <text:p text:style-name="P7"/>
      <text:p text:style-name="P3"/>
      <text:p text:style-name="P3"/>
      <text:p text:style-name="P3">PROYECTO DE COMUNICACION</text:p>
      <text:p text:style-name="P5"/>
      <text:p text:style-name="P8">La Cámara de Diputados de la Provincia vería con agrado que el Poder Ejecutivo por intermedio del Organismo que corresponda en relación a políticas sobre infancia y juventud en situación de vulnerabilidad que se vine desarrollando en el territorio, informe lo siguiente:</text:p>
      <text:p text:style-name="P8"/>
      <text:p text:style-name="P9">a) Presupuesto destinado a sostener las políticas públicas para las infancias y juventudes en la Provincia.</text:p>
      <text:p text:style-name="P9"/>
      <text:p text:style-name="P9">b) <text:s/>Distribución de las partidas presupuestaria destinada a ese fin.</text:p>
      <text:p text:style-name="P9"/>
      <text:p text:style-name="P6"><text:span text:style-name="T24">c) <text:s/></text:span><text:span text:style-name="T25">Políticas implementadas en los últimos dos años en niños, niñas y jóvenes en situación de vulnerabilidad y exclusión social.</text:span></text:p>
      <text:p text:style-name="P10"/>
      <text:p text:style-name="P11">d) <text:s/>Si se ha realizado recientemente algún tipo de diagnostico o evolución sobre los centros residenciales existentes en la Provincia.</text:p>
      <text:p text:style-name="P11"/>
      <text:p text:style-name="P12">e) <text:s/>Política<text:span text:style-name="T26">s</text:span> de articulación que se estén realizando entre Ministerios y áreas del Estado en relación a estos temas.</text:p>
      <text:p text:style-name="P9"/>
      <text:p text:style-name="P9"/>
      <text:p text:style-name="P4"><text:span text:style-name="T23">SALA DE LA COMISION, </text:span><text:span text:style-name="T22">05</text:span><text:span text:style-name="T21"> de Ju</text:span><text:span text:style-name="T22">lio</text:span><text:span text:style-name="T21"> de 2017</text:span></text:p>
      <text:p text:style-name="P15"/>
      <text:p text:style-name="P15"/>
      <text:p text:style-name="P16"><text:span text:style-name="T27">FIRMANTES:</text:span></text:p>
      <text:p text:style-name="P16"><text:span text:style-name="T27"/></text:p>
      <text:p text:style-name="P16"><text:span text:style-name="T27">GUTIERREZ – BERTERO – AUSGBURGER – MOYANO - BUSATTO</text:span><draw:frame draw:style-name="fr2" draw:name="gráficos1" text:anchor-type="char" svg:x="13.801cm" svg:y="23.79cm" svg:width="2.069cm" svg:height="1.228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5T16:06:30</dc:date>
    <meta:print-date>2017-07-05T09:58:28</meta:print-date>
    <meta:editing-cycles>69</meta:editing-cycles>
    <meta:editing-duration>PT4H10M45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14" meta:word-count="252" meta:character-count="1638" meta:non-whitespace-character-count="1387"/>
  </office:meta>
</office:document-meta>
</file>